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C2" style:family="table-cell" style:data-style-name="N37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text-indent="0.43cm" style:auto-text-indent="false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6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7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 style:list-style-name="L2"/>
    <style:style style:name="P59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style:font-size-asian="11pt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en" fo:country="US" fo:font-weight="bold" style:font-weight-asian="bold" style:font-name-complex="Arial" style:font-weight-complex="bold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name-complex="Arial" style:font-weight-complex="bold"/>
    </style:style>
    <style:style style:name="T38" style:family="text">
      <style:text-properties fo:font-size="14pt" fo:language="sr" fo:country="RS" style:font-size-asian="14pt" style:font-name-complex="Arial" style:font-size-complex="14pt"/>
    </style:style>
    <style:style style:name="T39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size="12pt" fo:language="sr" fo:country="RS" style:font-size-asian="12pt" style:font-name-complex="Arial" style:font-size-complex="12pt"/>
    </style:style>
    <style:style style:name="T45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7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language="none" fo:country="none"/>
    </style:style>
    <style:style style:name="T50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4">105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05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3">05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05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text:s/>Набавка </text:span></text:span><text:span text:style-name="Default_20_Paragraph_20_Font"><text:span text:style-name="T29">аксијалног глицеринског манометра</text:span></text:span></text:p>
      <text:p text:style-name="P7"><text:span text:style-name="Default_20_Paragraph_20_Font"><text:span text:style-name="T31"/></text:span></text:p>
      <text:list xml:id="list4937627801667361851" text:style-name="L1">
        <text:list-item>
          <text:p text:style-name="P56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05.12.2023</text:span></text:span><text:span text:style-name="Default_20_Paragraph_20_Font"><text:span text:style-name="T13"> године, са почетком</text:span></text:span><text:span text:style-name="Default_20_Paragraph_20_Font"><text:span text:style-name="T32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8"><text:s/>Набавка </text:span></text:span><text:span text:style-name="Default_20_Paragraph_20_Font"><text:span text:style-name="T30">аксијалног глицеринског манометра</text:span></text:span></text:p>
      <text:p text:style-name="P36"/>
      <text:list xml:id="list4416242659509152892" text:style-name="L2">
        <text:list-item>
          <text:p text:style-name="P59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28531601" text:continue-numbering="true" text:style-name="L2">
        <text:list-item>
          <text:p text:style-name="P59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05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3"><text:span text:style-name="Default_20_Paragraph_20_Font"><text:span text:style-name="T35">“ELIT IMPEX” </text:span></text:span><text:span text:style-name="Default_20_Paragraph_20_Font"><text:span text:style-name="T50">Д.О.О, БЕОГРАД-ЗЕМУН</text:span></text:span></text:p>
          </table:table-cell>
          <table:table-cell table:style-name="Табела4.C2" office:value-type="date" office:date-value="2023-05-12">
            <text:p text:style-name="P42">05/12/23</text:p>
          </table:table-cell>
          <table:table-cell table:style-name="Табела4.A1" office:value-type="string">
            <text:p text:style-name="P43"><text:span text:style-name="Default_20_Paragraph_20_Font"><text:span text:style-name="T18">1</text:span></text:span><text:span text:style-name="Default_20_Paragraph_20_Font"><text:span text:style-name="T23">2</text:span></text:span><text:span text:style-name="Default_20_Paragraph_20_Font"><text:span text:style-name="T14">:</text:span></text:span><text:span text:style-name="Default_20_Paragraph_20_Font"><text:span text:style-name="T23">59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18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28549328" text:continue-numbering="true" text:style-name="L2">
        <text:list-item>
          <text:p text:style-name="P58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28551099" text:continue-numbering="true" text:style-name="L2">
        <text:list-item>
          <text:p text:style-name="P58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41"> </text:span></text:span><text:span text:style-name="Default_20_Paragraph_20_Font"><text:span text:style-name="T39">“</text:span></text:span><text:span text:style-name="Default_20_Paragraph_20_Font"><text:span text:style-name="T46">ELIT IMPEX” </text:span></text:span><text:span text:style-name="Default_20_Paragraph_20_Font"><text:span text:style-name="T48">Д.О.О, БЕОГРАД-ЗЕМУН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3">:</text:span></text:span><text:span text:style-name="Default_20_Paragraph_20_Font"><text:span text:style-name="T44"> </text:span></text:span><text:span text:style-name="Default_20_Paragraph_20_Font"><text:span text:style-name="T45">3.8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4">4.56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4">Одмах након уплате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4">24 месеци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4">Аванс</text:span></text:span></text:p>
      <text:p text:style-name="Normal"><text:span text:style-name="Default_20_Paragraph_20_Font"><text:span text:style-name="T18"/></text:span></text:p>
      <text:p text:style-name="P45"><text:span text:style-name="Default_20_Paragraph_20_Font"><text:span text:style-name="T14">5.2 Назив понуђача:</text:span></text:span></text:p>
      <text:p text:style-name="P46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50"><text:soft-page-break/><text:span text:style-name="Default_20_Paragraph_20_Font"><text:span text:style-name="T14">Рок испоруке: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5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1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6"/>
      <text:list xml:id="list30403155" text:style-name="L1">
        <text:list-item>
          <text:p text:style-name="P57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3"><text:span text:style-name="Default_20_Paragraph_20_Font"><text:span text:style-name="T35">“ELIT IMPEX” </text:span></text:span><text:span text:style-name="Default_20_Paragraph_20_Font"><text:span text:style-name="T50">Д.О.О, БЕОГРАД-ЗЕМУН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2"><text:s/></text:p>
            <text:p text:style-name="P15"><text:s text:c="4"/><text:span text:style-name="T36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49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8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2"><text:s/></text:p>
            <text:p text:style-name="P49"/>
            <text:p text:style-name="P47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19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2"/>
            <text:p text:style-name="P52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18"><text:s text:c="45"/></text:span></text:span><text:span text:style-name="Default_20_Paragraph_20_Font"><text:span text:style-name="T39">“ELIT IMPEX” </text:span></text:span><text:span text:style-name="Default_20_Paragraph_20_Font"><text:span text:style-name="T40">Д.О.О, БЕОГРАД-ЗЕМУН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/>
      <text:p text:style-name="P8">Лице задужено за спровођење набавке:</text:p>
      <text:p text:style-name="P8"><text:soft-page-break/></text:p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5">Даниел Радивоје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06T08:29:55.21</dc:date>
    <meta:print-date>2023-12-06T08:03:44.53</meta:print-date>
    <meta:editing-cycles>8</meta:editing-cycles>
    <meta:editing-duration>PT59M43S</meta:editing-duration>
    <meta:printed-by>Marija Ivaz</meta:printed-by>
    <meta:document-statistic meta:table-count="8" meta:image-count="2" meta:object-count="0" meta:page-count="3" meta:paragraph-count="86" meta:word-count="314" meta:character-count="234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